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FF0000" style:letter-kerning="false" fo:font-size="18pt" style:font-size-asian="18pt" style:font-size-complex="1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FF0000" style:letter-kerning="false" fo:font-size="18pt" style:font-size-asian="18pt" style:font-size-complex="10pt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0.6381in"/>
    </style:style>
    <style:style style:name="TableColumn7" style:family="table-column">
      <style:table-column-properties style:column-width="1.075in"/>
    </style:style>
    <style:style style:name="TableColumn8" style:family="table-column">
      <style:table-column-properties style:column-width="1.075in"/>
    </style:style>
    <style:style style:name="TableColumn9" style:family="table-column">
      <style:table-column-properties style:column-width="1.075in"/>
    </style:style>
    <style:style style:name="TableColumn10" style:family="table-column">
      <style:table-column-properties style:column-width="1.075in"/>
    </style:style>
    <style:style style:name="TableColumn11" style:family="table-column">
      <style:table-column-properties style:column-width="1.3152in"/>
    </style:style>
    <style:style style:name="Table4" style:family="table">
      <style:table-properties style:width="6.8909in" fo:margin-left="-0.200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="華康中黑體" style:font-name-asian="標楷體" fo:letter-spacing="0.0138in" fo:font-size="14pt" style:font-size-asian="14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純文字" style:family="paragraph">
      <style:paragraph-properties fo:text-align="center" fo:margin-top="0.0416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純文字" style:family="paragraph">
      <style:paragraph-properties fo:text-align="center" fo:margin-top="0.0416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純文字" style:family="paragraph">
      <style:paragraph-properties fo:text-align="center" fo:margin-top="0.0416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90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9812in"/>
    </style:style>
    <style:style style:name="P52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 style:min-row-height="0.4666in"/>
    </style:style>
    <style:style style:name="P72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0.921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財團法人○○○文化藝術基金會　</text:p>
      <text:p text:style-name="P2"><text:span text:style-name="T3">財產總清冊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　　年　月　日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內文"><text:span text:style-name="T18">類別</text:span></text:p>
          </table:table-cell>
          <table:covered-table-cell/>
          <table:table-cell table:style-name="TableCell19">
            <text:p text:style-name="P20">原有財產</text:p>
            <text:p text:style-name="內文"><text:span text:style-name="T21">(</text:span><text:span text:style-name="T22">新臺幣</text:span><text:span text:style-name="T23">)</text:span></text:p>
          </table:table-cell>
          <table:table-cell table:style-name="TableCell24">
            <text:p text:style-name="P25">增加財產</text:p>
            <text:p text:style-name="內文"><text:span text:style-name="T26">(</text:span><text:span text:style-name="T27">新臺幣</text:span><text:span text:style-name="T28">)</text:span></text:p>
          </table:table-cell>
          <table:table-cell table:style-name="TableCell29">
            <text:p text:style-name="P30">減少財產</text:p>
            <text:p text:style-name="內文"><text:span text:style-name="T31">(</text:span><text:span text:style-name="T32">新臺幣</text:span><text:span text:style-name="T33">)</text:span></text:p>
          </table:table-cell>
          <table:table-cell table:style-name="TableCell34">
            <text:p text:style-name="內文"><text:span text:style-name="T35">現有財產</text:span><text:span text:style-name="T36"><text:s/>(</text:span><text:span text:style-name="T37">新臺幣</text:span><text:span text:style-name="T38">)</text:span></text:p>
          </table:table-cell>
          <table:table-cell table:style-name="TableCell39">
            <text:p text:style-name="P40">備註<text:s/>（登記名義人/所在位置/存放機關/檢附之證明文件）</text:p>
          </table:table-cell>
        </table:table-row>
        <table:table-row table:style-name="TableRow41">
          <table:table-cell table:style-name="TableCell42" table:number-rows-spanned="2">
            <text:p text:style-name="P43">動產</text:p>
          </table:table-cell>
          <table:table-cell table:style-name="TableCell44">
            <text:p text:style-name="P45">現金</text:p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股票</text:p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 table:number-rows-spanned="3">
            <text:p text:style-name="P62">不動產</text:p>
          </table:table-cell>
          <table:table-cell table:style-name="TableCell63">
            <text:p text:style-name="P64">土地</text:p>
            <text:p text:style-name="P65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建築物</text:p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 table:number-columns-spanned="2">
            <text:p text:style-name="內文"><text:span text:style-name="T89">合計</text:span></text:p>
          </table:table-cell>
          <table:covered-table-cell/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2、財產總額變更清冊</dc:title>
    <dc:description/>
    <dc:subject/>
    <meta:initial-creator>邱啟勛</meta:initial-creator>
    <dc:creator>游涵如</dc:creator>
    <meta:creation-date>2019-11-12T08:52:00Z</meta:creation-date>
    <dc:date>2021-12-20T08:34:00Z</dc:date>
    <meta:print-date>2019-05-15T03:0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